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6" style:parent-style-name="內文" style:family="paragraph">
      <style:paragraph-properties fo:text-align="center" fo:margin-right="0.5in"/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style:line-break="normal" fo:text-align="end" fo:margin-right="0.5in"/>
      <style:text-properties style:font-name="標楷體" style:font-name-asian="標楷體" fo:font-size="11pt" style:font-size-asian="11pt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margin-right="0.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right="0.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right="0.5in"/>
      <style:text-properties style:font-name="標楷體" style:font-name-asian="標楷體"/>
    </style:style>
    <style:style style:name="P12" style:parent-style-name="內文" style:family="paragraph">
      <style:paragraph-properties fo:margin-right="0.5in"/>
      <style:text-properties style:font-name="標楷體" style:font-name-asian="標楷體"/>
    </style:style>
    <style:style style:name="P13" style:parent-style-name="內文" style:family="paragraph">
      <style:paragraph-properties fo:margin-right="0.5in"/>
      <style:text-properties style:font-name="標楷體" style:font-name-asian="標楷體"/>
    </style:style>
    <style:style style:name="P14" style:parent-style-name="內文" style:family="paragraph">
      <style:paragraph-properties fo:margin-right="0.5in"/>
      <style:text-properties style:font-name="標楷體" style:font-name-asian="標楷體"/>
    </style:style>
    <style:style style:name="P15" style:parent-style-name="內文" style:family="paragraph">
      <style:paragraph-properties fo:margin-right="0.5in"/>
      <style:text-properties style:font-name="標楷體" style:font-name-asian="標楷體"/>
    </style:style>
    <style:style style:name="P16" style:parent-style-name="內文" style:family="paragraph">
      <style:paragraph-properties fo:margin-right="0.5in"/>
      <style:text-properties style:font-name="標楷體" style:font-name-asian="標楷體"/>
    </style:style>
    <style:style style:name="P17" style:parent-style-name="內文" style:family="paragraph">
      <style:paragraph-properties fo:margin-right="0.5in"/>
      <style:text-properties style:font-name="標楷體" style:font-name-asian="標楷體"/>
    </style:style>
    <style:style style:name="P18" style:parent-style-name="內文" style:family="paragraph">
      <style:paragraph-properties fo:margin-right="0.5in"/>
      <style:text-properties style:font-name="標楷體" style:font-name-asian="標楷體"/>
    </style:style>
    <style:style style:name="P19" style:parent-style-name="內文" style:family="paragraph">
      <style:paragraph-properties fo:margin-right="0.5in"/>
      <style:text-properties style:font-name="標楷體" style:font-name-asian="標楷體"/>
    </style:style>
    <style:style style:name="P20" style:parent-style-name="內文" style:family="paragraph">
      <style:paragraph-properties fo:margin-right="0.5in"/>
      <style:text-properties style:font-name="標楷體" style:font-name-asian="標楷體"/>
    </style:style>
    <style:style style:name="P21" style:parent-style-name="內文" style:family="paragraph">
      <style:paragraph-properties fo:margin-right="0.5in"/>
      <style:text-properties style:font-name="標楷體" style:font-name-asian="標楷體"/>
    </style:style>
    <style:style style:name="P22" style:parent-style-name="內文" style:family="paragraph">
      <style:paragraph-properties fo:margin-right="0.5in"/>
      <style:text-properties style:font-name="標楷體" style:font-name-asian="標楷體"/>
    </style:style>
    <style:style style:name="P23" style:parent-style-name="內文" style:family="paragraph">
      <style:paragraph-properties fo:margin-right="0.5in"/>
      <style:text-properties style:font-name="標楷體" style:font-name-asian="標楷體"/>
    </style:style>
    <style:style style:name="P24" style:parent-style-name="內文" style:family="paragraph">
      <style:paragraph-properties fo:margin-right="0.5in"/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4.4 機密文書機密等級變更或註銷通知單</text:p>
      <text:p text:style-name="P2"/>
      <text:p text:style-name="P3">機密文書機密等級變更或註銷通知單作法舉例</text:p>
      <text:p text:style-name="P4">檔　　號：<text:s/><text:s text:c="4"/></text:p>
      <text:p text:style-name="P5">保存年限：<text:s/><text:s text:c="4"/></text:p>
      <text:p text:style-name="P6">（機關全銜）機密文書機密等級變更或註銷通知單</text:p>
      <text:p text:style-name="P7">地址：00000 臺北市○○路 000 號<text:s/><text:s text:c="2"/></text:p>
      <text:p text:style-name="P8"><text:s/><text:s text:c="3"/>聯絡方式：（承辦人、電話、傳真、e-mail）<text:s/><text:s/></text:p>
      <text:p text:style-name="P9"/>
      <text:p text:style-name="P10">00000</text:p>
      <text:p text:style-name="P11">臺北市○○區○○○路○段 000 號</text:p>
      <text:p text:style-name="P12">受文者： ○○○</text:p>
      <text:p text:style-name="P13">發文日期：中華民國 00 年 00 月 00 日</text:p>
      <text:p text:style-name="P14">發文字號：○○字第 0000000000 號</text:p>
      <text:p text:style-name="P15">速別：最速件</text:p>
      <text:p text:style-name="P16">密等及解密條件或保密期限：</text:p>
      <text:p text:style-name="P17">附件：</text:p>
      <text:p text:style-name="P18"/>
      <text:p text:style-name="P19">主旨： 有關 00 年 00 月 00 日 ○○ 字第 0000000000 號函等 ○ 件（如附一覽表），原列密等級，業已註銷。</text:p>
      <text:p text:style-name="P20"/>
      <text:p text:style-name="P21">正本：○○○、○○○、○○○</text:p>
      <text:p text:style-name="P22">副本：○○○、○○○</text:p>
      <text:p text:style-name="P23"/>
      <text:p text:style-name="P24"><text:span text:style-name="T25">（條戳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</meta:initial-creator>
    <dc:creator>alex</dc:creator>
    <meta:creation-date>2026-03-17T08:00:00Z</meta:creation-date>
    <dc:date>2026-03-17T08:01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0" meta:row-count="2" meta:non-whitespace-character-count="299"/>
  </office:meta>
</office:document-meta>
</file>