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6.2965in" fo:margin-left="0in" table:align="left"/>
    </style:style>
    <style:style style:name="TableRow10" style:family="table-row">
      <style:table-row-properties style:min-row-height="0.58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 style:min-row-height="0.588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70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8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88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88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88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8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8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8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6" style:parent-style-name="清單段落" style:list-style-name="LFO2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4.2 機密文書機密等級註銷處理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（機關全銜）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檔號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原機密案件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文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文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受文機關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抄送副本機關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原機密等級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新機密等級或註銷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變更機密等級理由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考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陳核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說明：</text:p>
      <text:list text:style-name="LFO2" text:continue-numbering="true">
        <text:list-item>
          <text:p text:style-name="P75">機密文書已失保密時效，或因有關機關之建議，其機密等級應予註銷或變更者，先提出審查後，填此表陳核。</text:p>
        </text:list-item>
        <text:list-item>
          <text:p text:style-name="P76"><text:span text:style-name="T77">國家機密之變更或解密者，依國家機密保護法第10條第1項規定為之。一般公務機密文書，由原核定機關權責主管核定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</meta:initial-creator>
    <dc:creator>alex</dc:creator>
    <meta:creation-date>2026-03-17T07:49:00Z</meta:creation-date>
    <dc:date>2026-03-17T07:4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