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6" style:family="table-column">
      <style:table-column-properties style:column-width="1.7361in"/>
    </style:style>
    <style:style style:name="TableColumn27" style:family="table-column">
      <style:table-column-properties style:column-width="3.6847in"/>
    </style:style>
    <style:style style:name="Table25" style:family="table">
      <style:table-properties style:width="5.4208in" fo:margin-left="0in" table:align="center"/>
    </style:style>
    <style:style style:name="TableRow28" style:family="table-row">
      <style:table-row-properties style:min-row-height="0.4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5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54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54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5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54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4.1 機密文書檔案調案單</text:p>
      <text:p text:style-name="P2"><text:span text:style-name="T3">高雄醫學大學檔案調卷單</text:span></text:p>
      <text:p text:style-name="內文"><text:span text:style-name="T4">調</text:span><text:span text:style-name="T5"><text:s/></text:span><text:span text:style-name="T6">案</text:span><text:span text:style-name="T7"><text:s/></text:span><text:span text:style-name="T8">日</text:span><text:span text:style-name="T9"><text:s/></text:span><text:span text:style-name="T10">期</text:span><text:span text:style-name="T11"><text:s text:c="2"/></text:span><text:span text:style-name="T12">：</text:span><text:span text:style-name="T13"><text:s/></text:span><text:span text:style-name="T14"><text:s text:c="2"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</text:span></text:p>
      <text:p text:style-name="內文"><text:span text:style-name="T22">調案單位</text:span><text:span text:style-name="T23">/</text:span><text:span text:style-name="T24">姓名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公文文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檔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案由</text:span><text:span text:style-name="T41">/</text:span><text:span text:style-name="T42">案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密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保存年限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調案日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應歸還日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檔案種類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調案人簽章：</text:span><text:span text:style-name="T77"><text:s/></text:span><text:span text:style-name="T78"><text:s text:c="27"/></text:span><text:span text:style-name="T7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</meta:initial-creator>
    <dc:creator>alex</dc:creator>
    <meta:creation-date>2026-03-17T07:42:00Z</meta:creation-date>
    <dc:date>2026-03-17T07:4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